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ecde"/>
    </style:style>
    <style:style style:name="P2" style:family="paragraph" style:parent-style-name="Standard">
      <style:paragraph-properties fo:text-align="start" style:justify-single-word="false"/>
      <style:text-properties officeooo:paragraph-rsid="001afbe4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rsid="000c4996" officeooo:paragraph-rsid="0019ecd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officeooo:rsid="000c4996" officeooo:paragraph-rsid="0019ecd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officeooo:rsid="000c4996" officeooo:paragraph-rsid="001afbe4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officeooo:rsid="000c4996" officeooo:paragraph-rsid="001bef01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officeooo:paragraph-rsid="0019ecd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officeooo:rsid="0019ecde" officeooo:paragraph-rsid="0019ecd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officeooo:rsid="0019ecde" officeooo:paragraph-rsid="001afbe4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officeooo:rsid="001bef01" officeooo:paragraph-rsid="0019ecde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c4996" officeooo:paragraph-rsid="0019ecde" style:font-size-asian="9.60000038146973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6pt" fo:font-weight="bold" officeooo:rsid="0019ecde" officeooo:paragraph-rsid="0019ecde" style:font-size-asian="16pt" style:font-weight-asian="bold" style:font-size-complex="16pt" style:font-weight-complex="bold"/>
    </style:style>
    <style:style style:name="T1" style:family="text">
      <style:text-properties officeooo:rsid="0019ecde"/>
    </style:style>
    <style:style style:name="T2" style:family="text">
      <style:text-properties officeooo:rsid="001f709a"/>
    </style:style>
    <style:style style:name="T3" style:family="text">
      <style:text-properties style:font-name="Arial" fo:font-size="16pt" officeooo:rsid="001f709a" style:font-size-asian="16pt" style:font-size-complex="16pt"/>
    </style:style>
    <style:style style:name="T4" style:family="text">
      <style:text-properties style:font-name="Arial" fo:font-size="16pt" officeooo:rsid="001afbe4" style:font-size-asian="16pt" style:font-size-complex="16pt"/>
    </style:style>
    <style:style style:name="T5" style:family="text">
      <style:text-properties style:font-name="Arial" fo:font-size="16pt" officeooo:rsid="0019ecde" style:font-size-asian="16pt" style:font-size-complex="16pt"/>
    </style:style>
    <style:style style:name="T6" style:family="text">
      <style:text-properties officeooo:rsid="001afb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est « Sommeil et mémoire »</text:p>
      <text:p text:style-name="P11"/>
      <text:p text:style-name="P4"><text:span text:style-name="T2">*</text:span><text:span text:style-name="T1">Dans une vie, nous dormons beaucoup. </text:span></text:p>
      <text:p text:style-name="P4"><text:span text:style-name="T2">En moyenne, combien de temps dort une personne vivant jusqu’à 90 ans ? ………………………………………..</text:span></text:p>
      <text:p text:style-name="P4"/>
      <text:p text:style-name="P4"><text:span text:style-name="T2">*</text:span><text:span text:style-name="T1">Il</text:span><text:span text:style-name="T2"> ne faut pas dormir trop longtemps pour ne pas oublier ce que l’on a appris la veille ? <text:s/></text:span><text:span text:style-name="T1">Que penses-tu de cette affirmation ?</text:span></text:p>
      <text:p text:style-name="P8">………………………………………………………………………………</text:p>
      <text:p text:style-name="P8"/>
      <text:p text:style-name="P8">………………………………………………………………………………</text:p>
      <text:p text:style-name="P7"/>
      <text:p text:style-name="P7"><text:span text:style-name="T2">*Sur quel animal a été faite l’étude montrant les bienfaits du sommeil sur la mémorisation ? ……………………………………….</text:span></text:p>
      <text:p text:style-name="P8"/>
      <text:p text:style-name="P4"><text:span text:style-name="T2">*Pourquoi le sommeil permet-il de consolider les apprentissages ?</text:span></text:p>
      <text:p text:style-name="P4"><text:span text:style-name="T1">………………………………………………………………………………</text:span></text:p>
      <text:p text:style-name="P4"/>
      <text:p text:style-name="P9">………………………………………………………………………………</text:p>
      <text:p text:style-name="P9"/>
      <text:p text:style-name="P6"><text:span text:style-name="T2">*Le sommeil <text:s/>consolide les apprentissages mais à quoi sert-il également ?</text:span></text:p>
      <text:p text:style-name="P6"><text:span text:style-name="T1">………………………………………………………………………………</text:span></text:p>
      <text:p text:style-name="P6"><text:span text:style-name="T1">………………………………………………………………………………</text:span></text:p>
      <text:p text:style-name="P5"/>
      <text:p text:style-name="P2"><text:span text:style-name="T3">* Duran</text:span><text:span text:style-name="T4">t</text:span><text:span text:style-name="T3"> quelle phase de sommeil </text:span><text:span text:style-name="T4">les connaissances et les souvenirs </text:span><text:span text:style-name="T3">sont-</text:span><text:span text:style-name="T4">ils</text:span><text:span text:style-name="T3"> consolidés?</text:span><text:span text:style-name="T5">………………………………………………………………………………</text:span></text:p>
      <text:p text:style-name="P4"/>
      <text:p text:style-name="P2"><text:span text:style-name="T3"><text:s/>* Duran</text:span><text:span text:style-name="T4">t</text:span><text:span text:style-name="T3"> quelle phase de sommeil </text:span><text:span text:style-name="T4">les automatismes</text:span><text:span text:style-name="T3"> sont-</text:span><text:span text:style-name="T4">ils</text:span><text:span text:style-name="T3"> consolidés?</text:span></text:p>
      <text:p text:style-name="P4"><text:span text:style-name="T1">………………………………………………………………………………</text:span></text:p>
      <text:p text:style-name="P10"/>
      <text:p text:style-name="P4"><text:span text:style-name="T2">*Combien de temps doivent dormir les enfants </text:span><text:span text:style-name="T6">pour bien mémoriser</text:span><text:span text:style-name="T2">?</text:span></text:p>
      <text:p text:style-name="P4"><text:span text:style-name="T1">………………………………………………………………………………</text:span></text:p>
      <text:p text:style-name="P4"/>
      <text:p text:style-name="P4"><text:span text:style-name="T2">*Comment s’appelle la partie du cerveau qui trie les souvenirs ?</text:span></text:p>
      <text:p text:style-name="P4"><text:span text:style-name="T1">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4T16:44:39.346000000</meta:creation-date>
    <dc:date>2022-01-24T17:05:27.540000000</dc:date>
    <meta:editing-duration>PT9M2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0" meta:word-count="141" meta:character-count="1115" meta:non-whitespace-character-count="990"/>
  </office:meta>
</office:document-meta>
</file>