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weight="normal" officeooo:paragraph-rsid="00082594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03b792" officeooo:paragraph-rsid="0003b792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" style:family="text">
      <style:text-properties officeooo:rsid="0003b792"/>
    </style:style>
    <style:style style:name="T2" style:family="text">
      <style:text-properties officeooo:rsid="000825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allette <text:s/><text:span text:style-name="T2">chimie des couleurs </text:span></text:p>
      <text:p text:style-name="P1"/>
      <text:p text:style-name="P2"/>
      <text:p text:style-name="P2">3 casseroles </text:p>
      <text:p text:style-name="P2">1 couvercle</text:p>
      <text:p text:style-name="P2">6 verres</text:p>
      <text:p text:style-name="P2"><text:span text:style-name="T2">1</text:span> entonnoir</text:p>
      <text:p text:style-name="P2">1 bol + 1 pilon</text:p>
      <text:p text:style-name="P2">1 galet rond</text:p>
      <text:p text:style-name="P2">1 mini hachoir électrique</text:p>
      <text:p text:style-name="P2">6 cuillères</text:p>
      <text:p text:style-name="P2">6 passoires métallique<text:span text:style-name="T2">s</text:span></text:p>
      <text:p text:style-name="P2">1 grosse passoire rouge</text:p>
      <text:p text:style-name="P2">3 épluches légumes</text:p>
      <text:p text:style-name="P2">1 réchaud électrique</text:p>
      <text:p text:style-name="P2"/>
      <text:p text:style-name="P2"/>
      <text:p text:style-name="P2">6 petits pots avec bouchons</text:p>
      <text:p text:style-name="P2">6 pots de confiture + bouchons</text:p>
      <text:p text:style-name="P3">10 pipettes </text:p>
      <text:p text:style-name="P2"/>
      <text:p text:style-name="P2"/>
      <text:p text:style-name="P2">2 livres </text:p>
      <text:p text:style-name="P2"><text:s text:c="4"/>• « La couleur »</text:p>
      <text:p text:style-name="P2"><text:s text:c="4"/>• « peintures végétales »</text:p>
      <text:p text:style-name="P2"/>
      <text:p text:style-name="P2"/>
      <text:p text:style-name="P2">des reproductions d’œuvres d’enfant <text:span text:style-name="T2">faites avec des peintures naturelles</text:span></text:p>
      <text:p text:style-name="P2"/>
      <text:p text:style-name="P3">1 document d’accompagnement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 LibreOffice_project/184fe81b8c8c30d8b5082578aee2fed2ea847c01</meta:generator>
    <meta:creation-date>2014-01-08T16:09:20</meta:creation-date>
    <dc:date>2022-09-01T15:46:01.999000000</dc:date>
    <dc:language>fr-FR</dc:language>
    <meta:editing-cycles>9</meta:editing-cycles>
    <meta:editing-duration>PT19M40S</meta:editing-duration>
    <meta:print-date>2022-09-01T15:45:56.536000000</meta:print-date>
    <meta:document-statistic meta:table-count="0" meta:image-count="0" meta:object-count="0" meta:page-count="1" meta:paragraph-count="21" meta:word-count="76" meta:character-count="446" meta:non-whitespace-character-count="378"/>
    <meta:user-defined meta:name="Info 1"/>
    <meta:user-defined meta:name="Info 2"/>
    <meta:user-defined meta:name="Info 3"/>
    <meta:user-defined meta:name="Info 4"/>
  </office:meta>
</office:document-meta>
</file>